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5.394cm"/>
    </style:style>
    <style:style style:name="Tabela1.B" style:family="table-column">
      <style:table-column-properties style:column-width="11.601cm"/>
    </style:style>
    <style:style style:name="Tabela1.1" style:family="table-row">
      <style:table-row-properties style:min-row-height="3.90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2.993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69cm"/>
    </style:style>
    <style:style style:name="Tabela1.4" style:family="table-row">
      <style:table-row-properties style:min-row-height="1.182cm"/>
    </style:style>
    <style:style style:name="Tabela1.5" style:family="table-row">
      <style:table-row-properties style:min-row-height="1.605cm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5.394cm"/>
    </style:style>
    <style:style style:name="Tabela2.B" style:family="table-column">
      <style:table-column-properties style:column-width="11.601cm"/>
    </style:style>
    <style:style style:name="Tabela2.1" style:family="table-row">
      <style:table-row-properties style:min-row-height="1.302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394cm"/>
    </style:style>
    <style:style style:name="Tabela3.B" style:family="table-column">
      <style:table-column-properties style:column-width="11.601cm"/>
    </style:style>
    <style:style style:name="Tabela3.1" style:family="table-row">
      <style:table-row-properties style:min-row-height="1.81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38351"/>
    </style:style>
    <style:style style:name="P2" style:family="paragraph" style:parent-style-name="Standard">
      <style:text-properties fo:font-size="8pt" officeooo:rsid="0011352f" officeooo:paragraph-rsid="0011352f" style:font-size-asian="7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0f4e49" officeooo:paragraph-rsid="000f4e49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2e915" officeooo:paragraph-rsid="0012e915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73148" officeooo:paragraph-rsid="00173148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rsid="0012e7b7" officeooo:paragraph-rsid="0012e7b7" style:font-size-asian="7.84999990463257pt" style:font-weight-asian="bold" style:font-size-complex="9pt" style:font-weight-complex="bold"/>
    </style:style>
    <style:style style:name="P8" style:family="paragraph" style:parent-style-name="Standard">
      <style:text-properties fo:font-size="9pt" fo:font-weight="bold" officeooo:rsid="00138351" officeooo:paragraph-rsid="00138351" style:font-size-asian="7.84999990463257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11352f" officeooo:paragraph-rsid="00138351" style:font-size-asian="7.84999990463257pt" style:font-weight-asian="bold" style:font-size-complex="9pt" style:font-weight-complex="bold"/>
    </style:style>
    <style:style style:name="P10" style:family="paragraph" style:parent-style-name="Standard">
      <style:text-properties fo:font-size="9pt" fo:font-weight="bold" officeooo:rsid="001a6ea5" officeooo:paragraph-rsid="001a6ea5" style:font-size-asian="7.84999990463257pt" style:font-weight-asian="bold" style:font-size-complex="9pt" style:font-weight-complex="bold"/>
    </style:style>
    <style:style style:name="P11" style:family="paragraph" style:parent-style-name="Standard">
      <style:text-properties fo:font-size="9pt" fo:font-weight="normal" officeooo:rsid="00138351" officeooo:paragraph-rsid="00138351" style:font-size-asian="7.84999990463257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38351" officeooo:paragraph-rsid="0013835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38351"/>
    </style:style>
    <style:style style:name="P14" style:family="paragraph" style:parent-style-name="Standard">
      <style:text-properties officeooo:rsid="001a6ea5" officeooo:paragraph-rsid="001a6ea5"/>
    </style:style>
    <style:style style:name="P15" style:family="paragraph" style:parent-style-name="Standard">
      <style:text-properties fo:font-size="9pt" fo:font-weight="bold" officeooo:rsid="0012e7b7" officeooo:paragraph-rsid="001cf391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173148" officeooo:paragraph-rsid="00173148" style:font-size-asian="9pt" style:font-weight-asian="bold" style:font-size-complex="9pt" style:font-weight-complex="bold"/>
    </style:style>
    <style:style style:name="T1" style:family="text">
      <style:text-properties fo:font-weight="bold" officeooo:rsid="0012e7b7" style:font-weight-asian="bold" style:font-weight-complex="bold"/>
    </style:style>
    <style:style style:name="T2" style:family="text">
      <style:text-properties fo:font-weight="bold" officeooo:rsid="00138351" style:font-weight-asian="bold" style:font-weight-complex="bold"/>
    </style:style>
    <style:style style:name="T3" style:family="text">
      <style:text-properties fo:font-weight="bold" officeooo:rsid="00187106" style:font-weight-asian="bold" style:font-weight-complex="bold"/>
    </style:style>
    <style:style style:name="T4" style:family="text">
      <style:text-properties fo:font-weight="bold" officeooo:rsid="0018d751" style:font-weight-asian="bold" style:font-weight-complex="bold"/>
    </style:style>
    <style:style style:name="T5" style:family="text">
      <style:text-properties officeooo:rsid="00138351"/>
    </style:style>
    <style:style style:name="T6" style:family="text">
      <style:text-properties style:font-name="Calibri" officeooo:rsid="00138351" style:font-name-asian="Calibri" style:font-name-complex="Calibri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officeooo:rsid="00138351" style:font-name-asian="NSimSun" style:font-name-complex="Arial1"/>
    </style:style>
    <style:style style:name="T9" style:family="text">
      <style:text-properties style:font-name="Liberation Serif1" officeooo:rsid="001cf39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38351" style:font-size-asian="14pt" style:font-weight-asian="bold" style:font-size-complex="14pt" style:font-weight-complex="bold"/>
    </style:style>
    <style:style style:name="T13" style:family="text">
      <style:text-properties style:font-name="Liberation Serif"/>
    </style:style>
    <style:style style:name="T14" style:family="text">
      <style:text-properties officeooo:rsid="001a6ea5"/>
    </style:style>
    <style:style style:name="T15" style:family="text">
      <style:text-properties officeooo:rsid="001cf3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12">Wniosek o podpisanie z Gminą Świerklaniec umowy poddzierżawy</text:span><text:span text:style-name="T11"> <text:s/></text:span><text:span text:style-name="T10"><text:s/></text:span></text:p>
      <text:p text:style-name="P1"/>
      <text:p text:style-name="P1"><text:span text:style-name="T1"/></text:p>
      <text:p text:style-name="P13"><text:span text:style-name="T1"><text:tab/>W związku z <text:s/>podpisaniem przez Gminę Świerklaniec z Lasami Państwowymi nowej </text:span><text:span text:style-name="T2">U</text:span><text:span text:style-name="T1">mowy </text:span><text:span text:style-name="T2">D</text:span><text:span text:style-name="T1">zierżawy terenów </text:span><text:span text:style-name="T3">wokół </text:span><text:span text:style-name="T1">Zalewu Nakło-Chechło, pros</text:span><text:span text:style-name="T4">zę</text:span><text:span text:style-name="T1"> o </text:span><text:span text:style-name="T3">podpisanie nowej umowy poddzierżawy</text:span><text:span text:style-name="T1"> nieruchomości gruntowych pod domki rekreacyjne, działalność gospodarczą oraz ośrodki wypoczynkowe.</text:span></text:p>
      <text:p text:style-name="Standard"/>
      <text:p text:style-name="P15"><text:span text:style-name="T5">WNIOSEK</text:span> PROSIMY WYPEŁNIAĆ DRUKOWANYMI LITERAMI, <text:span text:style-name="T14">PODPISAĆ</text:span> <text:span text:style-name="T14">I DOSTARCZYĆ OSOBI</text:span><text:span text:style-name="T15">ŚC</text:span><text:span text:style-name="T14">IE DO URZĘDU GMINY (REFERAT SPORTU, TURYSTYKI I REKREACJI</text:span><text:span text:style-name="T15">)</text:span><text:span text:style-name="T14"> LUB WYSŁAĆ MAILEM NA ADRES:</text:span></text:p>
      <text:p text:style-name="P10">kancelaria@ugswierklaniec.pl</text:p>
      <text:p text:style-name="P7"/>
      <text:p text:style-name="P8">WNIOSEK DOTYCZY: DOMKU REKREACYJNEGO/ PUNKTU HANDLOWEGO/ OŚRODKA WYPOCZYNKOWEGO</text:p>
      <text:p text:style-name="P11">(niepotrzebne skreślić)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4"><text:s/></text:p>
            <text:p text:style-name="P4"/>
            <text:p text:style-name="P4">IMIĘ I NAZWISKO WŁAŚCICIELA/WŁAŚCICIELI WRAZ Z NUMEREM PESEL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>ADRES/<text:span text:style-name="T5">ADRESY</text:span> ZAMIESZKANIA/KONTAKTOWY</text:p>
          </table:table-cell>
          <table:table-cell table:style-name="Tabela1.B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>DANE KONTAKTOWE</text:p>
            <text:p text:style-name="P4">( TELEFON/MAIL )</text:p>
            <text:p text:style-name="P6"><text:span text:style-name="T13">*</text:span><text:span text:style-name="T7"> nieobowiązkowe, dane ułatwiające kontak</text:span><text:span text:style-name="T9">t</text:span><text:span text:style-name="T7"> bezpośredni</text:span></text:p>
            <text:p text:style-name="P6"><text:span text:style-name="T7"/></text:p>
          </table:table-cell>
          <table:table-cell table:style-name="Tabela1.B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4">NUMER PORZĄDKOWY DOMKU LETNISKOWEGO/<text:span text:style-name="T5">PUNKTU HANDLOWEGO/OŚRODKA WYPOCZYNKOWEGO</text:span>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4">ADRES DOMKU LETNISKOWEGO/<text:span text:style-name="T5">PUNKTU HANDLOWEGO/</text:span><text:span text:style-name="T15">O</text:span><text:span text:style-name="T5">ŚRODKA WYPOCZYNKOWEGO</text:span></text:p>
          </table:table-cell>
          <table:table-cell table:style-name="Tabela1.B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/>POWIERZCHNIA <text:s/>NIERUCHOMOŚCI GRUNTOWEJ <text:s/><text:span text:style-name="T5">(m</text:span><text:span text:style-name="T6">²</text:span><text:span text:style-name="T8">)</text:span></text:p>
          </table:table-cell>
          <table:table-cell table:style-name="Tabela2.B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POWIERZCHNIA <text:span text:style-name="T5">ZABUDOWAŃ</text:span> ZNAJDUJ<text:span text:style-name="T15">Ą</text:span>CYCH SIĘ NA PODDZIERŻAWIANYM TERENIE <text:s/><text:span text:style-name="T5">(m</text:span><text:span text:style-name="T6">²</text:span><text:span text:style-name="T8">)</text:span></text:p>
          </table:table-cell>
          <table:table-cell table:style-name="Tabela3.B1" office:value-type="string">
            <text:p text:style-name="Table_20_Contents"/>
          </table:table-cell>
        </table:table-row>
      </table:table>
      <text:p text:style-name="Standard"><text:s/></text:p>
      <text:p text:style-name="Standard"><text:tab/><text:tab/><text:tab/><text:tab/><text:tab/><text:tab/><text:tab/><text:tab/><text:tab/><text:span text:style-name="T14">podpis/po</text:span><text:span text:style-name="T15">d</text:span><text:span text:style-name="T14">pisy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1:26:59.359000000</meta:creation-date>
    <dc:date>2024-12-16T14:20:12.536000000</dc:date>
    <meta:editing-duration>PT11H2M10S</meta:editing-duration>
    <meta:editing-cycles>12</meta:editing-cycles>
    <meta:generator>LibreOffice/7.6.7.2$Windows_X86_64 LibreOffice_project/dd47e4b30cb7dab30588d6c79c651f218165e3c5</meta:generator>
    <meta:print-date>2024-12-10T11:45:08.237000000</meta:print-date>
    <meta:document-statistic meta:table-count="3" meta:image-count="0" meta:object-count="0" meta:page-count="1" meta:paragraph-count="18" meta:word-count="123" meta:character-count="1093" meta:non-whitespace-character-count="970"/>
  </office:meta>
</office:document-meta>
</file>